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Grote Markt 15 (zaaknummer 78738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Febo Zwolle</text:span> aan de <text:span text:style-name="nadrukvet">Grote Markt 15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492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92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Grote Markt 15 (zaaknummer 78738-2023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927</meta:user-defined>
    <meta:user-defined meta:name="OVERHEIDop.GmbID/DC.identifier">gmb-2023-174927</meta:user-defined>
    <meta:user-defined meta:name="OVERHEIDop.versieInformatie"/>
  </office:meta>
</office:document-meta>
</file>