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vergunning: 7327819, Zwolse Anjer 65 2631TS Nootdorp, Nootdorp C 4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</text:p>
            <text:p text:style-name="common-al">OLO-nummer: 7327819</text:p>
            <text:p text:style-name="common-al">Locatie: Zwolse Anjer 65 2631TS Nootdorp, Nootdorp C 4059</text:p>
            <text:p text:style-name="common-al">Datum besluit: 18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9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5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rechtswege verleende vergunning: 7327819, Zwolse Anjer 65 2631TS Nootdorp, Nootdorp C 405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5</meta:user-defined>
    <meta:user-defined meta:name="OVERHEIDop.GmbID/DC.identifier">gmb-2023-174925</meta:user-defined>
    <meta:user-defined meta:name="OVERHEIDop.versieInformatie"/>
  </office:meta>
</office:document-meta>
</file>