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lagwerkavond, Neede, Hess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3 vindt op het grasveld naast Hessenweg 2 in Neede het evenement slagwerkavond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9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lagwerkavond, Neede, Hessenweg 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24</meta:user-defined>
    <meta:user-defined meta:name="OVERHEIDop.GmbID/DC.identifier">gmb-2023-174924</meta:user-defined>
    <meta:user-defined meta:name="OVERHEIDop.versieInformatie"/>
  </office:meta>
</office:document-meta>
</file>