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vangen carport en berging, Karnemelkweg 4 5642C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751 </text:p>
            <text:p text:style-name="common-al"> Omschrijving: vervangen carport en berging </text:p>
            <text:p text:style-name="common-al"> Adres: Karnemelkweg 4 5642CC Eindhoven </text:p>
            <text:p text:style-name="common-al"> Soort aanvraag: Bouwen </text:p>
            <text:p text:style-name="common-al"> Besluit: Buiten behandeling gesteld </text:p>
            <text:p text:style-name="common-al"> Besluitdatum: 18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92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1</meta:user-defined>
    <meta:user-defined meta:name="DCTERMS.abstract">vervangen carport en berging</meta:user-defined>
    <dc:language>nl</dc:language>
    <meta:user-defined meta:name="OVERHEIDop.locatietype/OVERHEIDop.gebiedsmarkering">Punt</meta:user-defined>
    <meta:user-defined meta:name="DC.title">Besluit op aanvraag: vervangen carport en berging, Karnemelkweg 4 5642CC EindhovenGemeente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23</meta:user-defined>
    <meta:user-defined meta:name="OVERHEIDop.GmbID/DC.identifier">gmb-2023-174923</meta:user-defined>
    <meta:user-defined meta:name="OVERHEIDop.versieInformatie"/>
  </office:meta>
</office:document-meta>
</file>