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Industriepark 22, 5374 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gemeente bovenstaande sloopmelding ontvangen.</text:p>
            <text:p text:style-name="common-al">De melding betreft locatie Industriepark 22, 5374 CM Schaijk, en is geregistreerd onder zaaknummer <text:span text:style-name="nadrukvet">26671-2023</text:span> en betreft het "verwijderen van asbest uit loods".</text:p>
            <text:p text:style-name="common-al">De melding is geaccepteerd op 18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9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66712023</meta:user-defined>
    <meta:user-defined meta:name="DCTERMS.abstract">verwijderen van asbest uit loods</meta:user-defined>
    <dc:language>nl</dc:language>
    <meta:user-defined meta:name="OVERHEIDop.locatietype/OVERHEIDop.gebiedsmarkering">Punt</meta:user-defined>
    <meta:user-defined meta:name="DC.title">Acceptatie sloopmelding, Industriepark 22, 5374 CM Scha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2</meta:user-defined>
    <meta:user-defined meta:name="OVERHEIDop.GmbID/DC.identifier">gmb-2023-174922</meta:user-defined>
    <meta:user-defined meta:name="OVERHEIDop.versieInformatie"/>
  </office:meta>
</office:document-meta>
</file>