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4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42, 9611AN, voor het gedeeltelijk wijzigen in een HORECA bestemming, 18 april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91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oorderstraat 142 Sappemeer aanvraag omgevings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12</meta:user-defined>
    <meta:user-defined meta:name="OVERHEIDop.GmbID/DC.identifier">gmb-2023-174912</meta:user-defined>
    <meta:user-defined meta:name="OVERHEIDop.versieInformatie"/>
  </office:meta>
</office:document-meta>
</file>