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onde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PV-6X * Arondeusstraat 1 T/M 11 * 19-01-2023, Locatie: Arondeusstraat 1</text:p>
            <text:p text:style-name="common-al">Looptijd :19-01-2023 t/m 19-01-2023</text:p>
            <text:p text:style-name="common-al">Verzonden naar aanvrager op: 11-01-2023</text:p>
            <text:p text:style-name="common-al">Kenmerk gemeente: Z/23/2119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192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9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240</meta:user-defined>
    <meta:user-defined meta:name="DCTERMS.abstract">PV-6X * Arondeusstraat 1 T/M 11 * 19-01-2023, Arondeusstraat 1</meta:user-defined>
    <dc:language>nl</dc:language>
    <meta:user-defined meta:name="OVERHEIDop.locatietype/OVERHEIDop.gebiedsmarkering">Punt</meta:user-defined>
    <meta:user-defined meta:name="DC.title">Besluit apv vergunning Verleend Arondeusstraat 1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491</meta:user-defined>
    <meta:user-defined meta:name="OVERHEIDop.GmbID/DC.identifier">gmb-2023-17491</meta:user-defined>
    <meta:user-defined meta:name="OVERHEIDop.versieInformatie"/>
  </office:meta>
</office:document-meta>
</file>