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15 zonnepanelen - Visserszijde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15 zonnepanelen<text:span text:style-name="nadrukvet"> - </text:span>Visserszijde 1, Geer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15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isserszijde 1  </text:p>
            <text:p text:style-name="common-al">3211 BP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47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9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471</meta:user-defined>
    <dc:language>nl</dc:language>
    <meta:user-defined meta:name="OVERHEIDop.locatietype/OVERHEIDop.gebiedsmarkering">Punt</meta:user-defined>
    <meta:user-defined meta:name="DC.title">Gemeente Nissewaard - Verleende omgevingsvergunning het plaatsen van 15 zonnepanelen - Visserszijde 1, Geervlie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07</meta:user-defined>
    <meta:user-defined meta:name="OVERHEIDop.GmbID/DC.identifier">gmb-2023-174907</meta:user-defined>
    <meta:user-defined meta:name="OVERHEIDop.versieInformatie"/>
  </office:meta>
</office:document-meta>
</file>