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ssendijk 24, 3161EE Rhoon - 2022-001575, het verbouwen van een boerderij tot gebouw met kantoor- en bijeenkomstruimten als educatief centrum voor het "Buijtenland van Rhoo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2022-001575 voor het verbouwen van een boerderij tot gebouw met kantoor- en bijeenkomstruimten als educatief centrum voor het "Buijtenland van Rhoon" op locatie Essendijk 24, 3161EE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april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49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sendijk 24, 3161EE Rhoon</meta:user-defined>
    <dc:language>nl</dc:language>
    <meta:user-defined meta:name="OVERHEIDop.locatietype/OVERHEIDop.gebiedsmarkering">Vlak</meta:user-defined>
    <meta:user-defined meta:name="DC.title">Kennisgeving verleend besluit op Omgevingsvergunning, Essendijk 24, 3161EE Rhoon - 2022-001575, het verbouwen van een boerderij tot gebouw met kantoor- en bijeenkomstruimten als educatief centrum voor het "Buijtenland van Rhoon"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03</meta:user-defined>
    <meta:user-defined meta:name="OVERHEIDop.GmbID/DC.identifier">gmb-2023-174903</meta:user-defined>
    <meta:user-defined meta:name="OVERHEIDop.versieInformatie"/>
  </office:meta>
</office:document-meta>
</file>