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1458 Mortelhof 4 te Udenhout, kappen van een boom, 17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58 - I - Mortelhof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90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1458 Mortelhof 4 te Udenhout, kappen van een boom, 17 april 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00</meta:user-defined>
    <meta:user-defined meta:name="OVERHEIDop.GmbID/DC.identifier">gmb-2023-174900</meta:user-defined>
    <meta:user-defined meta:name="OVERHEIDop.versieInformatie"/>
  </office:meta>
</office:document-meta>
</file>