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inervalaan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*Aanvrager bellen n.a.v. advies* TVM, Minervalaan 23, 19-1-2023 t/m 20-1-2023, Locatie: Minervalaan 23-H</text:p>
            <text:p text:style-name="common-al">Looptijd :19-01-2023 t/m 20-01-2023</text:p>
            <text:p text:style-name="common-al">Verzonden naar aanvrager op: 11-01-2023</text:p>
            <text:p text:style-name="common-al">Kenmerk gemeente: Z/22/2114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46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9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637</meta:user-defined>
    <meta:user-defined meta:name="DCTERMS.abstract">*Aanvrager bellen n.a.v. advies* TVM, Minervalaan 23, 19-1-2023 t/m 20-1-2023, Minervalaan 23-H</meta:user-defined>
    <dc:language>nl</dc:language>
    <meta:user-defined meta:name="OVERHEIDop.locatietype/OVERHEIDop.gebiedsmarkering">Punt</meta:user-defined>
    <meta:user-defined meta:name="DC.title">Besluit apv vergunning Verleend Minervalaan 23-H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490</meta:user-defined>
    <meta:user-defined meta:name="OVERHEIDop.GmbID/DC.identifier">gmb-2023-17490</meta:user-defined>
    <meta:user-defined meta:name="OVERHEIDop.versieInformatie"/>
  </office:meta>
</office:document-meta>
</file>