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443 Stationstraat 23 te Udenhout, kappen van 1 boom, slopen en opnieuw bouwen van een schuur, 1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43 - I - Statio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443 Stationstraat 23 te Udenhout, kappen van 1 boom, slopen en opnieuw bouwen van een schuur, 16 april 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98</meta:user-defined>
    <meta:user-defined meta:name="OVERHEIDop.GmbID/DC.identifier">gmb-2023-174898</meta:user-defined>
    <meta:user-defined meta:name="OVERHEIDop.versieInformatie"/>
  </office:meta>
</office:document-meta>
</file>