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intrekken van gehandicaptenparkeerplaatsen op kenteken</text:p>
      <text:section text:name="regeling_id1-3-2" text:style-name="regeling">
        <text:section text:name="aanhef_id1-3-2-1" text:style-name="aanhef"/>
        <text:section text:name="regeling-tekst_id1-3-2-2" text:style-name="regeling-tekst">
          <text:section text:name="tekst_id1-3-2-2-1" text:style-name="tekst">
            <text:p text:style-name="common-al">Kenmerk: 971791</text:p>
            <text:p text:style-name="common-al">Burgemeester en wethouders van de gemeente Leidschendam-Voorburg</text:p>
            <text:p text:style-name="common-al">Overwegingen ten aanzien van het besluit </text:p>
            <text:p text:style-name="common-al">
            <text:span text:style-name="nadrukvet">Wettelijke grondslag</text:span>
          </text:p>
            <text:p text:style-name="common-al">Overeenkomstig artikel 2, lid 1, sub c en d, van de WW 1994 en artikel 21 BABW op de bovengenoemde weg maatregelen dienen te worden genomen met als doel:</text:p>
            <text:p text:style-name="common-al">- het in stand houden van de weg en het waarborgen van de bruikbaarheid daarvan;  </text:p>
            <text:p text:style-name="common-al">- het zoveel mogelijk waarborgen van de vrijheid van het verkeer.</text:p>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span text:style-name="nadrukvet">Moti</text:span>
            <text:span text:style-name="nadrukvet">even</text:span>
          </text:p>
            <text:p text:style-name="common-al">- dat er in verscheidene straten in de gemeente Leidschendam-Voorburg gehandicaptenparkeerplaatsen op kenteken zijn gereserveerd voor bewoners; </text:p>
            <text:p text:style-name="common-al">- dat een aantal van deze gehandicaptenparkeerplaatsen op kenteken om verschillende redenen niet meer gebruikt worden voor het voertuig waar deze voor gereserveerd is; </text:p>
            <text:p text:style-name="common-al">- dat de locaties van deze gehandicaptenparkeerplaatsen onder het kopje “besluit” genoemd worden; </text:p>
            <text:p text:style-name="common-al">- dat om die reden deze gehandicaptenparkeerplaatsen op kenteken worden opgeheven;</text:p>
            <text:p text:style-name="common-al">- dat deze parkeerplaatsen weer gebruikt worden als reguliere openbare parkeerplaats;</text:p>
            <text:p text:style-name="common-al">- dat voor bovenstaande maatregel een verkeersbesluit noodzakelijk is. </text:p>
            <text:p text:style-name="common-al">
            <text:span text:style-name="nadrukvet">Overleg met politie</text:span>
          </text:p>
            <text:p text:style-name="common-al">Zoals genoemd in artikel 24 van het BABW  is over dit verkeersbesluit overleg gepleegd met de politie Eenheid Den Haag, afdeling infrastructuur team Advies en Analyse en heeft de politie Eenheid Den Haag op 16 april 2023 positief geadviseerd.</text:p>
            <text:p text:style-name="common-al">
            <text:span text:style-name="nadrukvet">Besluit</text:span>
          </text:p>
            <text:p text:style-name="common-al">het opheffen van de gereserveerde gehandicaptenparkeerplaatsen op kenteken van de volgende adressen</text:p>
            <text:p text:style-name="common-al">Leidschendam:</text:p>
            <text:list text:style-name="id1-3-2-2-1-21">
              <text:list-item text:style-override="id1-3-2-2-1-21-1">
                <text:number>•</text:number>
                <text:p text:style-name="al">Prins Frederiklaan 289</text:p>
              </text:list-item>
              <text:list-item text:style-override="id1-3-2-2-1-21-2">
                <text:number>•</text:number>
                <text:p text:style-name="al">Prins Johan Willem Frisolaan 195</text:p>
              </text:list-item>
              <text:list-item text:style-override="id1-3-2-2-1-21-3">
                <text:number>•</text:number>
                <text:p text:style-name="al">Tedingerstraat 19</text:p>
              </text:list-item>
              <text:list-item text:style-override="id1-3-2-2-1-21-4">
                <text:number>•</text:number>
                <text:p text:style-name="al">Tedingerstraat 36</text:p>
              </text:list-item>
              <text:list-item text:style-override="id1-3-2-2-1-21-5">
                <text:number>•</text:number>
                <text:p text:style-name="al">Tedingerstraat 38</text:p>
              </text:list-item>
              <text:list-item text:style-override="id1-3-2-2-1-21-6">
                <text:number>•</text:number>
                <text:p text:style-name="al">J.S. Bachlaan 93</text:p>
              </text:list-item>
              <text:list-item text:style-override="id1-3-2-2-1-21-7">
                <text:number>•</text:number>
                <text:p text:style-name="al">Houtwerf 59</text:p>
              </text:list-item>
              <text:list-item text:style-override="id1-3-2-2-1-21-8">
                <text:number>•</text:number>
                <text:p text:style-name="al">Schadeken 59</text:p>
              </text:list-item>
            </text:list>
            <text:p text:style-name="common-al">Voorburg:</text:p>
            <text:list text:style-name="id1-3-2-2-1-23">
              <text:list-item text:style-override="id1-3-2-2-1-23-1">
                <text:number>•</text:number>
                <text:p text:style-name="al">Monseigneur van Steelaan 142</text:p>
              </text:list-item>
              <text:list-item text:style-override="id1-3-2-2-1-23-2">
                <text:number>•</text:number>
                <text:p text:style-name="al">Prins Bernhardlaan 336</text:p>
              </text:list-item>
              <text:list-item text:style-override="id1-3-2-2-1-23-3">
                <text:number>•</text:number>
                <text:p text:style-name="al">Distelweide 113</text:p>
              </text:list-item>
            </text:list>
            <text:p text:style-name="common-al">dit kenbaar te maken middels het verwijderen van de borden E06 van de Bijlage 1 van het Reglement Verkeersregels en Verkeerstekens 1990 inclusief de onderborden met kentekens. </text:p>
            <text:p text:style-name="common-al"/>
            <text:p text:style-name="common-al">Leidschendam-Voorburg, 20 april 2023</text:p>
            <text:p text:style-name="common-al">Namens burgemeester en wethouders, </text:p>
            <text:p text:style-name="common-al"/>
            <text:p text:style-name="common-al"/>
            <text:p text:style-name="common-al">P. Blom</text:p>
            <text:p text:style-name="common-al">Hoofd afdeling Stadsbeheer</text:p>
            <text:p text:style-name="common-al"/>
            <text:p text:style-name="common-al">
            <text:span text:style-name="nadrukvet">BEKENDMAKING </text:span>
          </text:p>
            <text:p text:style-name="common-al">Dit besluit maken wij bekend in het Gemeenteblad (zoek.officielebekendmakingen.nl) op 20 april 2023.</text:p>
            <text:p text:style-name="common-al">Als u het niet eens bent met een locatie uit dit besluit, dan kunt u binnen 6 weken na bekendmaking in het Gemeenteblad een bezwaarschrift indienen bij het college van burgemeester en wethouders, postbus 1005, 2260 BA, Leidschendam. De uitvoering van het besluit wordt opgeschort voor de locaties waartegen bezwaar is ingediend. De opschorting geldt gedurende de bezwarenprocedure. Het besluit wordt wel uitgevoerd voor de locaties waartegen geen bezwaar is ingedien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489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9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9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eidschendam-Voorburg - Verkeersbesluit ten aanzien van het intrekken van gehandicaptenparkeerplaatsen op kenteken - Leidschendam-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1791</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ten aanzien van het intrekken van gehandicaptenparkeerplaatsen op kenteken</meta:user-defined>
    <meta:user-defined meta:name="DCTERMS.W3CDTF/DCTERMS.available">2023-04-20</meta:user-defined>
    <meta:user-defined meta:name="DCTERMS.W3CDTF/OVERHEIDop.jaargang">2023</meta:user-defined>
    <meta:user-defined meta:name="OVERHEIDop.publicationIssue">174897</meta:user-defined>
    <meta:user-defined meta:name="OVERHEIDop.GmbID/DC.identifier">gmb-2023-174897</meta:user-defined>
    <meta:user-defined meta:name="OVERHEIDop.versieInformatie"/>
  </office:meta>
</office:document-meta>
</file>