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Op perceel C-1548 bij Essendijk nr. 4 en perceel C-1518 bij Essendijk nr. 40 te Rhoon- 2022-002076, het aanleggen van 2 hoogstamfruitboomgaarden in het Buijtenland va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2-002076 voor het aanleggen van 2 hoogstamfruitboomgaarden in het Buijtenland van Rhoon op locatie op perceel C-1548 bij Essendijk nr. 4 en perceel C-1518 bij Essendijk nr. 40 t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april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 perceel C-1548 bij Essendijk nr. 4 en perceel C-1518 bij Essendijk nr. 40 te Rhoon</meta:user-defined>
    <dc:language>nl</dc:language>
    <meta:user-defined meta:name="OVERHEIDop.locatietype/OVERHEIDop.gebiedsmarkering">Vlak</meta:user-defined>
    <meta:user-defined meta:name="DC.title">Kennisgeving verleend besluit op OmgevingsvergunningOp perceel C-1548 bij Essendijk nr. 4 en perceel C-1518 bij Essendijk nr. 40 te Rhoon- 2022-002076, het aanleggen van 2 hoogstamfruitboomgaarden in het Buijtenland van Rhoo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92</meta:user-defined>
    <meta:user-defined meta:name="OVERHEIDop.GmbID/DC.identifier">gmb-2023-174892</meta:user-defined>
    <meta:user-defined meta:name="OVERHEIDop.versieInformatie"/>
  </office:meta>
</office:document-meta>
</file>