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532, Debussystraat 2, 3161WD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7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532</text:p>
            <text:p text:style-name="common-al">De omschrijving van de zaak:het realiseren van een zonnelaadstation in de vorm van overkapping van de aanwez</text:p>
            <text:p text:style-name="common-al">De ontvangstdatum van de zaak:17 februari 2023</text:p>
            <text:p text:style-name="common-al">De globale locatie:Debussystraat 2, 3161WD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7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48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ebussystraat 2, 3161WD Rhoon</meta:user-defined>
    <dc:language>nl</dc:language>
    <meta:user-defined meta:name="OVERHEIDop.locatietype/OVERHEIDop.gebiedsmarkering">Punt</meta:user-defined>
    <meta:user-defined meta:name="DC.title">Kennisgeving termijnverlenging 2023-000532, Debussystraat 2, 3161WD Rhoon</meta:user-defined>
    <meta:user-defined meta:name="DCTERMS.W3CDTF/DCTERMS.available">2023-04-20</meta:user-defined>
    <meta:user-defined meta:name="DCTERMS.W3CDTF/OVERHEIDop.jaargang">2023</meta:user-defined>
    <meta:user-defined meta:name="OVERHEIDop.publicationIssue">174889</meta:user-defined>
    <meta:user-defined meta:name="OVERHEIDop.GmbID/DC.identifier">gmb-2023-174889</meta:user-defined>
    <meta:user-defined meta:name="OVERHEIDop.versieInformatie"/>
  </office:meta>
</office:document-meta>
</file>