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620 Roelof Kleinhof 30 te Tilburg, verbouwen van de woning, verzonden 17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620 - B - Roelof Kleinhof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88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620 Roelof Kleinhof 30 te Tilburg, verbouwen van de woning, verzonden 17 april 2023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86</meta:user-defined>
    <meta:user-defined meta:name="OVERHEIDop.GmbID/DC.identifier">gmb-2023-174886</meta:user-defined>
    <meta:user-defined meta:name="OVERHEIDop.versieInformatie"/>
  </office:meta>
</office:document-meta>
</file>