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erkstraat, Tongerloplein, Molenstraat, Bloemen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erkstraat, Tongerloplein, Molenstraat, Bloemenmarkt in Roosendaal</text:p>
            <text:p text:style-name="common-al">
            <text:span text:style-name="nadrukvet">Omschrijving :</text:span>Koningsdag Roosendaal 2023 d.d. 27-04-2023</text:p>
            <text:p text:style-name="common-al">
            <text:span text:style-name="nadrukvet">Registratienummer :</text:span>2023-001414</text:p>
            <text:p text:style-name="common-al">
            <text:span text:style-name="nadrukvet">Datum aanvraag :</text:span>12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88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oningsdag Roosendaal 2023 d.d. 27-04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Evenementenvergunning op de locatie Kerkstraat, Tongerloplein, Molenstraat, Bloemenmarkt in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883</meta:user-defined>
    <meta:user-defined meta:name="OVERHEIDop.GmbID/DC.identifier">gmb-2023-174883</meta:user-defined>
    <meta:user-defined meta:name="OVERHEIDop.versieInformatie"/>
  </office:meta>
</office:document-meta>
</file>