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etgangerszone Centrum Sint-Michielsgestel</text:p>
      <text:section text:name="regeling_id1-3-2" text:style-name="regeling">
        <text:section text:name="aanhef_id1-3-2-1" text:style-name="aanhef">
          <text:section text:name="context_id1-3-2-1-1" text:style-name="context">
            <text:p text:style-name="context.al">Burgemeester en wethouders van de gemeente Sint-Michielsgestel,</text:p>
            <text:p text:style-name="context_bottom"/>
          </text:section>
          <text:section text:name="considerans_id1-3-2-1-2" text:style-name="considerans">
            <text:p text:style-name="tussenkopcur"/>
            <text:p text:style-name="considerans.al">Gelet op</text:p>
            <text:p text:style-name="considerans.al">- Artikel 18 eerste lid, onder d van de Wegenverkeerswet 1994 (hierna: WVW1994) zijn burgemeester en wethouders bevoegd tot het nemen van verkeersbesluiten in de gemeente Sint-Michielsgestel.</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Op basis van bovenstaande overweging en met inachtneming van:</text:p>
            <text:p text:style-name="considerans.al">• de Wegenverkeerswet 1994;</text:p>
            <text:p text:style-name="considerans.al">• het Besluit Administratieve Bepalingen inzake het Wegverkeer;</text:p>
            <text:p text:style-name="considerans.al">• uitvoeringsvoorschriften BABW inzake verkeerstekens;</text:p>
            <text:p text:style-name="considerans.al">• het Reglement Verkeersregels en Verkeerstekens 1990;</text:p>
            <text:p text:style-name="considerans.al">• de Algemene wet bestuursrecht;</text:p>
            <text:p text:style-name="considerans.al">• het verkeersbordenboek (VNVF);</text:p>
            <text:p text:style-name="considerans.al">• het mandaatbesluit van de gemeente Sint-Michielsgestel zijn wij bevoegd dit besluit te nemen.</text:p>
            <text:p text:style-name="considerans.al">
            <text:span text:style-name="nadrukvet">Overwegende:</text:span>
          </text:p>
            <text:p text:style-name="considerans.al">· dat de in dit genoemde verkeersbesluit genoemde wegen in eigendom, beheer en onderhoud van de gemeente Sint-Michielsgestel zijn;</text:p>
            <text:p text:style-name="considerans.al">· dat de in dit genoemde verkeersbesluit genoemde wegen binnen de bebouwde kom van Sint-Michielsgestel liggen;</text:p>
            <text:p text:style-name="considerans.al">· dat in 2016 is het startsein gegeven voor de bouw aan het centrum van Sint-Michielsgestel;</text:p>
            <text:p text:style-name="considerans.al">· dat in 2021 het college van burgemeester en wethouders een nieuw definitief ontwerp voor het centrumplan heeft vastgesteld;</text:p>
            <text:p text:style-name="considerans.al">· dat in dit plan de openbare ruimte opnieuw wordt ingericht, waarbij de nadruk komt te liggen bij prettig winkelen, verblijven en wonen;</text:p>
            <text:p text:style-name="considerans.al">· dat in het kader van prettig winkelen, verblijven en wonen is een overzichtelijke openbare ruimte essentieel;</text:p>
            <text:p text:style-name="considerans.al">· dat het voornemen is om een voetgangersgebied in te stellen in het centrum;</text:p>
            <text:p text:style-name="considerans.al">· dat het voetgangersgebied moet gaan gelden voor de Torenstraat, Torenplein, Kloosterpad en gedeeltelijk het Petrus Dondersplein en Adrianusplein;</text:p>
            <text:p text:style-name="considerans.al">· dat het voornemen is om fietsers toe te staan in het voetgangersgebied;</text:p>
            <text:p text:style-name="considerans.al">· dat menging van voetgangers en fietsers veilig moet kunnen in de beschikbare ruimte;</text:p>
            <text:p text:style-name="considerans.al">· dat fietsers ‘te gast’ zijn en zich ook zodanig dienen te gedragen;</text:p>
            <text:p text:style-name="considerans.al">· dat hiermee de leefbaarheid van het centrum wordt vergroot;</text:p>
            <text:p text:style-name="considerans.al">· dat het noodzakelijk is dat winkels in het voorgenomen voetgangersgebied worden bevoorraad;</text:p>
            <text:p text:style-name="considerans.al">· dat het binnen venstertijden mogelijk is om de bevoorrading te organiseren zodat de veiligheid op de weg en de bescherming van de weggebruiker wordt verzekerd;</text:p>
            <text:p text:style-name="considerans.al">· dat venstertijden ervoor zorgen dat de overlast bij omwonenden tot het minimum wordt beperkt;</text:p>
            <text:p text:style-name="considerans.al">· dat bevoorrading tijdens de rustige winkeluren dient plaats te vinden, na 17.00 uur ’s avonds en voor 11.00 uur ’s ochtends;</text:p>
            <text:p text:style-name="considerans.al">· dat er twee straten zijn vanwaar bevoorradingsverkeer het voetgangersgebied in mag rijden;</text:p>
            <text:p text:style-name="considerans.al">via Torenstraat</text:p>
            <text:p text:style-name="considerans.al">via Adrianusplein</text:p>
            <text:p text:style-name="considerans.al">· dat het via de andere wegen niet is toegestaan om het voetgangersgebied in te rijden;</text:p>
            <text:p text:style-name="considerans.al">· dat het bevoorradingsverkeer via het Kloosterpad en het Petrus Dondersplein het voetgangersgebied dienen te verlaten;</text:p>
            <text:p text:style-name="considerans.al">· dat dit informeel wordt geregeld met de ondernemers;</text:p>
            <text:p text:style-name="considerans.al">· dat vanaf het Kloosterplein richting Dommelpad een voetpad uitgezonderd fietsen wordt ingesteld en het daarmee verboden is in te rijden (en te laden en lossen) voor alle motorvoertuigen;</text:p>
            <text:p text:style-name="considerans.al">· dat doormiddel van het ‘Boxtels- bordje, een gecombineerd G7 en G11 van het RVV1990 informeel de voet- en fietspaden op diverse paden rondom het centrum worden ingesteld.</text:p>
            <text:p text:style-name="considerans.al">Mede gelet op</text:p>
            <text:p text:style-name="considerans.al">• artikel 24 van het BABW is overleg gepleegd met de politie inzake de handhaafbaarheid.</text:p>
            <text:p text:style-name="considerans.al">• artikel 26 van het BABW wordt dit besluit bekendgemaakt door op de in de artikelen 5 onderscheidenlijk 6 van de Bekendmakingswet bepaalde wijze.</text:p>
            <text:p text:style-name="considerans.al"/>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Gelet op</text:p>
            <text:p text:style-name="common-al">- Artikel 18 eerste lid, onder d van de Wegenverkeerswet 1994 (hierna: WVW1994) zijn burgemeester en wethouders bevoegd tot het nemen van verkeersbesluiten in de gemeente Sint-Michielsgestel.</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Grondslag</text:p>
            <text:p text:style-name="common-al">Overeenkomstig artikel 2, lid 1, sub a t/m d, van de WVW1994 en artikel 21 van het BABW op de bovengenoemde weg maatregelen dienen te worden genomen met als doel:</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Op basis van bovenstaande overweging en met inachtneming van:</text:p>
            <text:p text:style-name="common-al">• de Wegenverkeerswet 1994;</text:p>
            <text:p text:style-name="common-al">• het Besluit Administratieve Bepalingen inzake het Wegverkeer;</text:p>
            <text:p text:style-name="common-al">• uitvoeringsvoorschriften BABW inzake verkeerstekens;</text:p>
            <text:p text:style-name="common-al">• het Reglement Verkeersregels en Verkeerstekens 1990;</text:p>
            <text:p text:style-name="common-al">• de Algemene wet bestuursrecht;</text:p>
            <text:p text:style-name="common-al">• het verkeersbordenboek (VNVF);</text:p>
            <text:p text:style-name="common-al">• het mandaatbesluit van de gemeente Sint-Michielsgestel zijn wij bevoegd dit besluit te nemen.</text:p>
            <text:p text:style-name="common-al">
            <text:span text:style-name="nadrukvet">Overwegende:</text:span>
          </text:p>
            <text:p text:style-name="common-al">· dat de in dit genoemde verkeersbesluit genoemde wegen in eigendom, beheer en onderhoud van de gemeente Sint-Michielsgestel zijn;</text:p>
            <text:p text:style-name="common-al">· dat de in dit genoemde verkeersbesluit genoemde wegen binnen de bebouwde kom van Sint-Michielsgestel liggen;</text:p>
            <text:p text:style-name="common-al">· dat in 2016 is het startsein gegeven voor de bouw aan het centrum van Sint-Michielsgestel;</text:p>
            <text:p text:style-name="common-al">· dat in 2021 het college van burgemeester en wethouders een nieuw definitief ontwerp voor het centrumplan heeft vastgesteld;</text:p>
            <text:p text:style-name="common-al">· dat in dit plan de openbare ruimte opnieuw wordt ingericht, waarbij de nadruk komt te liggen bij prettig winkelen, verblijven en wonen;</text:p>
            <text:p text:style-name="common-al">· dat in het kader van prettig winkelen, verblijven en wonen is een overzichtelijke openbare ruimte essentieel;</text:p>
            <text:p text:style-name="common-al">· dat het voornemen is om een voetgangersgebied in te stellen in het centrum;</text:p>
            <text:p text:style-name="common-al">· dat het voetgangersgebied moet gaan gelden voor de Torenstraat, Torenplein, Kloosterpad en gedeeltelijk het Petrus Dondersplein en Adrianusplein;</text:p>
            <text:p text:style-name="common-al">· dat het voornemen is om fietsers toe te staan in het voetgangersgebied;</text:p>
            <text:p text:style-name="common-al">· dat menging van voetgangers en fietsers veilig moet kunnen in de beschikbare ruimte;</text:p>
            <text:p text:style-name="common-al">· dat fietsers ‘te gast’ zijn en zich ook zodanig dienen te gedragen;</text:p>
            <text:p text:style-name="common-al">· dat hiermee de leefbaarheid van het centrum wordt vergroot;</text:p>
            <text:p text:style-name="common-al">· dat het noodzakelijk is dat winkels in het voorgenomen voetgangersgebied worden bevoorraad;</text:p>
            <text:p text:style-name="common-al">· dat het binnen venstertijden mogelijk is om de bevoorrading te organiseren zodat de veiligheid op de weg en de bescherming van de weggebruiker wordt verzekerd;</text:p>
            <text:p text:style-name="common-al">· dat venstertijden ervoor zorgen dat de overlast bij omwonenden tot het minimum wordt beperkt;</text:p>
            <text:p text:style-name="common-al">· dat bevoorrading tijdens de rustige winkeluren dient plaats te vinden, na 17.00 uur ’s avonds en voor 11.00 uur ’s ochtends;</text:p>
            <text:p text:style-name="common-al">· dat er twee straten zijn vanwaar bevoorradingsverkeer het voetgangersgebied in mag rijden;</text:p>
            <text:p text:style-name="common-al">via Torenstraat</text:p>
            <text:p text:style-name="common-al">via Adrianusplein</text:p>
            <text:p text:style-name="common-al">· dat het via de andere wegen niet is toegestaan om het voetgangersgebied in te rijden;</text:p>
            <text:p text:style-name="common-al">· dat het bevoorradingsverkeer via het Kloosterpad en het Petrus Dondersplein het voetgangersgebied dienen te verlaten;</text:p>
            <text:p text:style-name="common-al">· dat dit informeel wordt geregeld met de ondernemers;</text:p>
            <text:p text:style-name="common-al">· dat vanaf het Kloosterplein richting Dommelpad een voetpad uitgezonderd fietsen wordt ingesteld en het daarmee verboden is in te rijden (en te laden en lossen) voor alle motorvoertuigen;</text:p>
            <text:p text:style-name="common-al">· dat doormiddel van het ‘Boxtels- bordje, een gecombineerd G7 en G11 van het RVV1990 informeel de voet- en fietspaden op diverse paden rondom het centrum worden ingesteld.</text:p>
            <text:p text:style-name="common-al">Mede gelet op</text:p>
            <text:p text:style-name="common-al">• artikel 24 van het BABW is overleg gepleegd met de politie inzake de handhaafbaarheid.</text:p>
            <text:p text:style-name="common-al">• artikel 26 van het BABW wordt dit besluit bekendgemaakt door op de in de artikelen 5 onderscheidenlijk 6 van de Bekendmakingswet bepaalde wijze.</text:p>
            <text:p text:style-name="common-al">
            <text:span text:style-name="nadrukvet">BESLUITEN</text:span>
            <text:span text:style-name="nadrukvet"/>
          </text:p>
            <text:p text:style-name="common-al">Op grond van vorenstaande overwegingen besluiten:</text:p>
            <text:p text:style-name="common-al">1. tot het instellen van een voetgangerszone in de Torenstraat, Torenplein, Kloosterpad en gedeeltelijk het Petrus Dondersplein en Adrianusplein door het plaatsen van de verkeersborden G07zb en G07ze met onderschrift ‘fietsen toegestaan’, conform model van bijlage I van het Reglement Verkeersregels en Verkeerstekens 1990;</text:p>
            <text:p text:style-name="common-al">2. tot het instellen van toegangswegen, te weten Torenstraat en Adrianusplein, voor bevoorradingsverkeer in de venstertijd tussen 17:00 uur en 11:00 uur door het plaatsen van onderborden met tekst ‘uitgezonderd bevoorrading 17.00 – 11.00h’, conform model van bijlage I van het Reglement Verkeersregels en Verkeerstekens 1990;</text:p>
            <text:p text:style-name="common-al">3. tot het instellen van verplichte rijrichtingen in de Torenstraat en het Torenplein door middel van de borden D04 en D05l, met onderbord ‘uitgezonderd fietsers’ conform model van bijlage I van het Reglement Verkeersregels en Verkeerstekens 1990;</text:p>
            <text:p text:style-name="common-al">4. tot het instellen van een voetpad vanaf het Kloosterplein richting Dommelpad doormiddel van de borden G07 met onderbord ‘fietsen toegestaan’, conform model van bijlage I van het Reglement Verkeersregels en Verkeerstekens 1990;</text:p>
            <text:p text:style-name="common-al">5. tot het verwijderen van de conflicterende bebording C12 met onderborden in het gebied conform bijgevoegde tekening;</text:p>
            <text:p text:style-name="common-al">6. de verkeersmaatregelen vast te hebben gelegd op bijbehorende tekeningnr. 2023-0027-00’</text:p>
            <text:p text:style-name="common-al">7. dit besluit aan de Politie Oost-Brabant, Team Meierij Boxtel, kenbaar te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4 april 2023</text:span>
            <text:span text:style-name="datum"/>
          </text:p>
          </text:section>
          <text:section text:name="ondertekening_id1-3-2-3-2">
            <text:p><text:span text:style-name="deze">Namens het college van burgemeester en wethouders van de gemeente Sint-Michielsgestel,</text:span></text:p>
            <text:p><text:span text:style-name="ondertekening_naam">
            <text:span text:style-name="voornaam">F. van Kruijsdijk</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
          <text:span text:style-name="nadrukvet">Rechtsbescherming</text:span>
        </text:p>
          <text:p text:style-name="bezwaarschrift_al">Indien u het met deze beslissing niet eens bent kunt u hiertegen op grond van de Algemene wet bestuursrecht (Awb) een schriftelijk gemotiveerd bezwaarschrift indienen bij het college van burgemeester en wethouders van de gemeente Sint-Michielsgestel. De termijn voor het indienen van een bezwaarschrift is 6 weken en gaat in op de dag van publicatie in het Gemeenteblad.</text:p>
          <text:p text:style-name="bezwaarschrift_al">Het bezwaarschrift moet in ieder geval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argumenten voor het bezwaar;</text:p>
          <text:p text:style-name="bezwaarschrift_al">e. de handtekening van de indiener;</text:p>
          <text:p text:style-name="bezwaarschrift_al">f. indien u bezwaar maakt namens een instelling: Een kopie van de statuten en ondertekening van het bezwaarschrift door alle functionarissen die volgens de statuten bevoegd zijn om de instelling in rechte te vertegenwoordigen (vaak zijn ingevolge de statuten de handtekeningen van meerdere bestuursleden noodzakelijk).</text:p>
          <text:p text:style-name="bezwaarschrift_al">Als u over een DigiD beschikt kunt u ook digitaal een bezwaarschrift indienen. Op het moment dat u een bezwaarschrift heeft ingediend kunt u ook de voorzieningenrechter van de Rechtbank te ’s-Hertogenbosch verzoeken om een voorlopige voorziening te treffen. Hiervoor moet er sprake zijn van onverwijlde spoed. Voor het verzoek om een voorlopige voorziening bent u griffierecht verschuldigd. U kunt dit verzoek indienen bij adres: Rechtbank Oost-Brabant, locatie ’s-Hertogenbosch, sector Bestuursrecht, Postbus 90125, 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7487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7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7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Instellen Voetgangerszone - 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7</meta:user-defined>
    <dc:language>nl</dc:language>
    <meta:user-defined meta:name="OVERHEIDop.locatietype/OVERHEIDop.gebiedsmarkering">Weg</meta:user-defined>
    <meta:user-defined meta:name="DC.title">Verkeersbesluit Instellen Voetgangerszone Centrum Sint-Michielsgestel</meta:user-defined>
    <meta:user-defined meta:name="DCTERMS.W3CDTF/DCTERMS.available">2023-04-20</meta:user-defined>
    <meta:user-defined meta:name="OVERHEIDop.externeBijlage">Tekening Voetgangerszone Centrum|exb-2023-20002</meta:user-defined>
    <meta:user-defined meta:name="DCTERMS.W3CDTF/OVERHEIDop.jaargang">2023</meta:user-defined>
    <meta:user-defined meta:name="OVERHEIDop.publicationIssue">174877</meta:user-defined>
    <meta:user-defined meta:name="OVERHEIDop.GmbID/DC.identifier">gmb-2023-174877</meta:user-defined>
    <meta:user-defined meta:name="OVERHEIDop.versieInformatie"/>
  </office:meta>
</office:document-meta>
</file>