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ast Alkemadelaan 14 en De Poel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6 april 2023 een melding Activiteitenbesluit milieubeheer is ontvangen voor het uitbreiden van een inrichting door het plaatsen van extra glasopstanden <text:span text:style-name="nadrukvet">naast</text:span><text:span text:style-name="nadrukvet"> Alkemadelaan 14, 2681 LX te Monster</text:span>. De inrichting is gelegen aan <text:span text:style-name="nadrukvet">De Poel 1, 2681 MB te Monster</text:span> (zaaknummer <text:span text:style-name="nadrukvet">010670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48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naast Alkemadelaan 14 en De Poel 1 te Monst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73</meta:user-defined>
    <meta:user-defined meta:name="OVERHEIDop.GmbID/DC.identifier">gmb-2023-174873</meta:user-defined>
    <meta:user-defined meta:name="OVERHEIDop.versieInformatie"/>
  </office:meta>
</office:document-meta>
</file>