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perfoelie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het plaatsen van een dakkapel aan voorzijde</text:p>
            <text:p text:style-name="common-al">Ingekomen: 11 januari 2023</text:p>
            <text:p text:style-name="common-al">-Op aangevraagde omgevingsvergunningen kunt u <text:span text:style-name="nadrukvet">niet</text:span> reageren en zijn <text:span text:style-name="nadrukvet">niet</text:span>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17487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87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87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and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Kamperfoeliestraat 27</meta:user-defined>
    <meta:user-defined meta:name="DCTERMS.abstract">het plaatsen van een dakkapel aan voorzijde</meta:user-defined>
    <dc:language>nl</dc:language>
    <meta:user-defined meta:name="OVERHEIDop.locatietype/OVERHEIDop.gebiedsmarkering">Adres</meta:user-defined>
    <meta:user-defined meta:name="DC.title">Kamperfoeliestraat 27</meta:user-defined>
    <meta:user-defined meta:name="DCTERMS.W3CDTF/DCTERMS.available">2023-01-16</meta:user-defined>
    <meta:user-defined meta:name="DCTERMS.W3CDTF/OVERHEIDop.jaargang">2023</meta:user-defined>
    <meta:user-defined meta:name="OVERHEIDop.publicationIssue">17487</meta:user-defined>
    <meta:user-defined meta:name="OVERHEIDop.GmbID/DC.identifier">gmb-2023-17487</meta:user-defined>
    <meta:user-defined meta:name="OVERHEIDop.versieInformatie"/>
  </office:meta>
</office:document-meta>
</file>