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63139, Nabij Tochtweg 3 Pijnacker Pijnacker B 8538</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en maken uitrit</text:p>
            <text:p text:style-name="common-al">OLO-nummer: 7163139</text:p>
            <text:p text:style-name="common-al">Locatie: Nabij Tochtweg 3 Pijnacker B 8538</text:p>
            <text:p text:style-name="common-al">Datum ontvangst: 17-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486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6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6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511</meta:user-defined>
    <meta:user-defined meta:name="DCTERMS.abstract">Bouwen bedrijfspand en maken uitrit</meta:user-defined>
    <dc:language>nl</dc:language>
    <meta:user-defined meta:name="OVERHEIDop.locatietype/OVERHEIDop.gebiedsmarkering">Punt</meta:user-defined>
    <meta:user-defined meta:name="DC.title">Ingediende aanvraag omgevingsvergunning: 7163139, Nabij Tochtweg 3 Pijnacker Pijnacker B 8538</meta:user-defined>
    <meta:user-defined meta:name="DCTERMS.W3CDTF/DCTERMS.available">2023-04-20</meta:user-defined>
    <meta:user-defined meta:name="DCTERMS.W3CDTF/OVERHEIDop.jaargang">2023</meta:user-defined>
    <meta:user-defined meta:name="OVERHEIDop.publicationIssue">174867</meta:user-defined>
    <meta:user-defined meta:name="OVERHEIDop.GmbID/DC.identifier">gmb-2023-174867</meta:user-defined>
    <meta:user-defined meta:name="OVERHEIDop.versieInformatie"/>
  </office:meta>
</office:document-meta>
</file>