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aalkampen (kadastrale sectie L 4589), het aanleggen van een verbindingsweg Daalkampen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aalkampen (kadastrale sectie L 4589), </text:p>
            <text:p text:style-name="common-al">het aanleggen van een verbindingsweg Daalkampen fase 3 (Z2023-013037)</text:p>
            <text:p text:style-name="common-al">Datum ontvangst: 18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8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OVERHEIDop.locatietype/OVERHEIDop.gebiedsmarkering">Perceel</meta:user-defined>
    <meta:user-defined meta:name="DC.title">Aanvraag omgevingsvergunning: gemeente Borger-Odoorn, Borger, Daalkampen (kadastrale sectie L 4589), het aanleggen van een verbindingsweg Daalkampen fase 3</meta:user-defined>
    <meta:user-defined meta:name="DCTERMS.W3CDTF/DCTERMS.available">2023-04-20</meta:user-defined>
    <meta:user-defined meta:name="DCTERMS.W3CDTF/OVERHEIDop.jaargang">2023</meta:user-defined>
    <meta:user-defined meta:name="OVERHEIDop.publicationIssue">174865</meta:user-defined>
    <meta:user-defined meta:name="OVERHEIDop.GmbID/DC.identifier">gmb-2023-174865</meta:user-defined>
    <meta:user-defined meta:name="OVERHEIDop.versieInformatie"/>
  </office:meta>
</office:document-meta>
</file>