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Tractorclub Altijd Bezig - Rondri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Tractorclub Altijd Bezig - Rondrit, 20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86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Tractorclub Altijd Bezig - Rondrit - APV adre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862</meta:user-defined>
    <meta:user-defined meta:name="OVERHEIDop.GmbID/DC.identifier">gmb-2023-174862</meta:user-defined>
    <meta:user-defined meta:name="OVERHEIDop.versieInformatie"/>
  </office:meta>
</office:document-meta>
</file>