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38 Tilburg sectie AF perceelnummer 5197, kappen van 1 boom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38 - I - Tilburg sectie AF perceelnummer 519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438 Tilburg sectie AF perceelnummer 5197, kappen van 1 boom, 14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61</meta:user-defined>
    <meta:user-defined meta:name="OVERHEIDop.GmbID/DC.identifier">gmb-2023-174861</meta:user-defined>
    <meta:user-defined meta:name="OVERHEIDop.versieInformatie"/>
  </office:meta>
</office:document-meta>
</file>