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Uiterweg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659</text:span>
          </text:p>
            <text:p text:style-name="common-al">Gemeente Aalsmeer heeft op 18 april 2023 een besluit genomen op de aanvraag evenementenvergunning voor Optimist on Tour Aalsmeer 2023 op 12 en 13 mei 2023/Z23-018659. De locatie is Uiterweg 263A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865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Uiterweg 263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54</meta:user-defined>
    <meta:user-defined meta:name="OVERHEIDop.GmbID/DC.identifier">gmb-2023-174854</meta:user-defined>
    <meta:user-defined meta:name="OVERHEIDop.versieInformatie"/>
  </office:meta>
</office:document-meta>
</file>