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straat 38 Zuidbroek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poorstraat 38, 9636 AS, voor het realiseren van 2 woningen, 18 april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484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4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4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poorstraat 38 Zuidbroek, aanvraag omgevingsvergunning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847</meta:user-defined>
    <meta:user-defined meta:name="OVERHEIDop.GmbID/DC.identifier">gmb-2023-174847</meta:user-defined>
    <meta:user-defined meta:name="OVERHEIDop.versieInformatie"/>
  </office:meta>
</office:document-meta>
</file>