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Tentenkamp VV Stolwijk van 16 t/m 18 juni 2023 op de locatie Sportlaan 38, 2821 XC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3 heeft de gemeente een aanvraag ontvangen voor een evenementen vergunning voor het evenement Tentenkamp VV Stolwijk van 16 t/m 18 juni 2023 op de locatie Sportlaan 38, 2821 XC Stolwijk. De aanvraag is geregistreerd onder zaaknummer 193110858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484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4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4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85811</meta:user-defined>
    <dc:language>nl</dc:language>
    <meta:user-defined meta:name="OVERHEIDop.locatietype/OVERHEIDop.gebiedsmarkering">Punt</meta:user-defined>
    <meta:user-defined meta:name="DC.title">Kennisgeving ontvangst aanvraag voor een evenementen vergunning voor het evenement Tentenkamp VV Stolwijk van 16 t/m 18 juni 2023 op de locatie Sportlaan 38, 2821 XC Stol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44</meta:user-defined>
    <meta:user-defined meta:name="OVERHEIDop.GmbID/DC.identifier">gmb-2023-174844</meta:user-defined>
    <meta:user-defined meta:name="OVERHEIDop.versieInformatie"/>
  </office:meta>
</office:document-meta>
</file>