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(fiets)toertocht op de weg, 29 mei, Nieuwkoop - St. Legendary Lane Found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een (fiets)toertocht op de weg, op 29 mei, St. Legendary Lane Foundation - verzonden 18 me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484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sluit op aanvraag verklaring geen bezwaar voor een (fiets)toertocht op de weg, 29 mei, Nieuwkoop - St. Legendary Lane Foundatio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42</meta:user-defined>
    <meta:user-defined meta:name="OVERHEIDop.GmbID/DC.identifier">gmb-2023-174842</meta:user-defined>
    <meta:user-defined meta:name="OVERHEIDop.versieInformatie"/>
  </office:meta>
</office:document-meta>
</file>