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wijzigen van het gebruik van de woning en bijgebouwen van agrarisch naar bedrijf en de uitbreiding van de woning op de locatie Groenhartweg 9, 1746CA in Dirkshorn,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0 van de Wet algemene bepalingen omgevingsrecht (Wabo) bekend dat een ontwerp omgevingsvergunning te bekijken is voor het wijzigen van het gebruik van de woning en bijgebouwen van agrarisch naar bedrijf en de uitbreiding van de woning op de locatie Groenhartweg 9, 1746CA in Dirkshorn.</text:p>
            <text:p text:style-name="common-al">
            <text:span text:style-name="nadrukcur">Inhoud omgevingsvergunning</text:span>De ontwerp omgevingsvergunning voorziet in het wijzigen van het gebruik van de woning en bijgebouwen van agrarisch naar bedrijf en de uitbreiding van de woning. Hierdoor wordt het mogelijk om een dienstverlenend bedrijf ondersteunend aan de agrarische sector te realiseren, in overeenstemming met de aanvraag van 24 november 2022 met zaaknummer Z2022-00000353</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Ter inzage</text:span>
          </text:p>
            <text:p text:style-name="common-al">Het ontwerpbesluit en de daarbij behorende stukken zijn met ingang van 21-4-2023 gedurende zes weken digitaal in te zien via <text:a xlink:href="https://www.schagen.nl/inzage-ontwerp-omgevingsvergunningen-en-andere-besluiten" xlink:type="simple">https://www.schagen.nl/inzage-ontwerp-omgevingsvergunningen-en-andere-besluiten</text:a></text:p>
            <text:p text:style-name="common-al">
            <text:span text:style-name="nadrukcur">Zienswijze </text:span>
          </text:p>
            <text:p text:style-name="common-al">Een ieder kan tijdens de inzagetermijn digitaal, mondeling of (bij voorkeur) schriftelijk zienswijzen naar voren brengen omtrent het ontwerp. De digitale zienswijzen kunnen worden ingediend via een formulier op de site van de gemeente (<text:a xlink:href="http://www.schagen.nl/zienswijzeruimte" xlink:type="simple">www.schagen.nl/zienswijzeruimte</text:a></text:p>
            <text:p text:style-name="common-al">De schriftelijke zienswijzen moeten worden ingediend bij de gemeenteraad van Schagen, postbus 8, 1740 AA Schagen. Voor een mondelinge reactie kunt u een afspraak maken met de Afdeling Ruimte, tel. 0224-210 400 Anonieme reacties en reacties via e-mail laten we buiten behandeling.</text:p>
            <text:p text:style-name="common-al">Schagen, 18-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484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84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84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Ontwerp omgevingsvergunning voor het wijzigen van het gebruik van de woning en bijgebouwen van agrarisch naar bedrijf en de uitbreiding van de woning op de locatie Groenhartweg 9, 1746CA in Dirkshorn, gemeente Schagen</meta:user-defined>
    <meta:user-defined meta:name="OVERHEIDop.datumEindeReactietermijn">2023-05-02</meta:user-defined>
    <meta:user-defined meta:name="OVERHEIDop.terinzageleggingBG">https://www.schagen.nl/inzage-ontwerp-omgevingsvergunningen-en-andere-besluiten</meta:user-defined>
    <meta:user-defined meta:name="DCTERMS.W3CDTF/DCTERMS.available">2023-04-20</meta:user-defined>
    <meta:user-defined meta:name="DCTERMS.W3CDTF/OVERHEIDop.jaargang">2023</meta:user-defined>
    <meta:user-defined meta:name="OVERHEIDop.publicationIssue">174840</meta:user-defined>
    <meta:user-defined meta:name="OVERHEIDop.GmbID/DC.identifier">gmb-2023-174840</meta:user-defined>
    <meta:user-defined meta:name="OVERHEIDop.versieInformatie"/>
  </office:meta>
</office:document-meta>
</file>