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435 Friezenlaan 10 te Tilburg, kappen van 1 boom, 1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35 - I - Friezenlaa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8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435 Friezenlaan 10 te Tilburg, kappen van 1 boom, 14 april 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37</meta:user-defined>
    <meta:user-defined meta:name="OVERHEIDop.GmbID/DC.identifier">gmb-2023-174837</meta:user-defined>
    <meta:user-defined meta:name="OVERHEIDop.versieInformatie"/>
  </office:meta>
</office:document-meta>
</file>