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voor het organiseren van een Meerdaags Jeugd Toernooi van 17 t/m 20 mei 2023 - sporthal in Doezum en Ma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8 april 2023 een besluit genomen op de aanvraag met zaaknummer Z202300841 voor het organiseren van een Meerdaags Jeugd Toernooi van 17 t/m 20 mei 2023 op de locaties sporthal in Doezum en Marum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randveilig gebruik</text:p>
              </text:list-item>
              <text:list-item text:style-override="id1-3-2-1-1-2-2">
                <text:number>•</text:number>
                <text:p text:style-name="al">drank- en horeca</text:p>
              </text:list-item>
              <text:list-item text:style-override="id1-3-2-1-1-2-3">
                <text:number>•</text:number>
                <text:p text:style-name="al">het organiseren van een evenement</text:p>
              </text:list-item>
              <text:list-item text:style-override="id1-3-2-1-1-2-4">
                <text:number>•</text:number>
                <text:p text:style-name="al">het aanstellen van verkeersregelaars</text:p>
              </text:list-item>
              <text:list-item text:style-override="id1-3-2-1-1-2-5">
                <text:number>•</text:number>
                <text:p text:style-name="al">produceren geluid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18 april 2023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74835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835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835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besluit op aanvraag evenementenvergunning voor het organiseren van een Meerdaags Jeugd Toernooi van 17 t/m 20 mei 2023 - sporthal in Doezum en Marum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4835</meta:user-defined>
    <meta:user-defined meta:name="OVERHEIDop.GmbID/DC.identifier">gmb-2023-174835</meta:user-defined>
    <meta:user-defined meta:name="OVERHEIDop.versieInformatie"/>
  </office:meta>
</office:document-meta>
</file>