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1434 Udenhout sectie perceelnummer 5344, kappen van 5 bomen, 1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34 - I - Udenhout sectie perceelnummer 5344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83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3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3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3-01434 Udenhout sectie perceelnummer 5344, kappen van 5 bomen, 14 april 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33</meta:user-defined>
    <meta:user-defined meta:name="OVERHEIDop.GmbID/DC.identifier">gmb-2023-174833</meta:user-defined>
    <meta:user-defined meta:name="OVERHEIDop.versieInformatie"/>
  </office:meta>
</office:document-meta>
</file>