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aanleggen van camperplaatsen en standplaatsen op locatie Kerkhofstraat 3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5 april 2023een besluit genomen om de aanvraag omgevingsvergunning met zaaknummer Z22-006929 voor het aanleggen van camperplaatsen en standplaatsen op locatie Kerkhofstraat 3 in Klein Zundert buiten behandeling te laten. Verzenddatum besluit is 5 april 2023.</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83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3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3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buiten behandeling laten aanvraag omgevingsvergunning voor het aanleggen van camperplaatsen en standplaatsen op locatie Kerkhofstraat 3 in Klein Zundert</meta:user-defined>
    <meta:user-defined meta:name="DCTERMS.W3CDTF/DCTERMS.available">2023-04-20</meta:user-defined>
    <meta:user-defined meta:name="DCTERMS.W3CDTF/OVERHEIDop.jaargang">2023</meta:user-defined>
    <meta:user-defined meta:name="OVERHEIDop.publicationIssue">174832</meta:user-defined>
    <meta:user-defined meta:name="OVERHEIDop.GmbID/DC.identifier">gmb-2023-174832</meta:user-defined>
    <meta:user-defined meta:name="OVERHEIDop.versieInformatie"/>
  </office:meta>
</office:document-meta>
</file>