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193</text:span>
          </text:p>
            <text:p text:style-name="common-al">
            <text:span text:style-name="nadrukvet">Adres : Emmaplein 5,7,11,13,15,17,19,23,25,27,31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4 april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4829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82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82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Emmaplein 5,7,11,13,15,17,19,23,25,27,31 Hoensbroek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829</meta:user-defined>
    <meta:user-defined meta:name="OVERHEIDop.GmbID/DC.identifier">gmb-2023-174829</meta:user-defined>
    <meta:user-defined meta:name="OVERHEIDop.versieInformatie"/>
  </office:meta>
</office:document-meta>
</file>