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het evenement Brommers kiek'n op 19 augustus 2023 van 09:30 tot 16:30 uur, locatie: tegenover Beekstraat 45 t/m 55 en de Eiermarkt in Elburg. 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48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Beekstraat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23</meta:user-defined>
    <meta:user-defined meta:name="OVERHEIDop.GmbID/DC.identifier">gmb-2023-174823</meta:user-defined>
    <meta:user-defined meta:name="OVERHEIDop.versieInformatie"/>
  </office:meta>
</office:document-meta>
</file>