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5 3762EG Soest, gewijzigde uitvoering autowasbox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besluit genomen op de aanvraag met zaaknummer 483682 voor een omgevingsvergunning voor het gewijzigd uitvoeren van autowasboxen op locatie Industrieweg 5 3762EG Soest. De vergunning is toegekend en verzonden op 18-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8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3682</meta:user-defined>
    <meta:user-defined meta:name="DCTERMS.abstract">gewijzigde uitvoering autowasbox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Industrieweg 5 3762EG Soest, gewijzigde uitvoering autowasboxen</meta:user-defined>
    <meta:user-defined meta:name="DCTERMS.W3CDTF/DCTERMS.available">2023-04-20</meta:user-defined>
    <meta:user-defined meta:name="DCTERMS.W3CDTF/OVERHEIDop.jaargang">2023</meta:user-defined>
    <meta:user-defined meta:name="OVERHEIDop.publicationIssue">174822</meta:user-defined>
    <meta:user-defined meta:name="OVERHEIDop.GmbID/DC.identifier">gmb-2023-174822</meta:user-defined>
    <meta:user-defined meta:name="OVERHEIDop.versieInformatie"/>
  </office:meta>
</office:document-meta>
</file>