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Wandeling 2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47 en is aangevraagd voor plaatsen van een dakkapel </text:p>
            <text:p text:style-name="common-al">aan Wandeling 21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7-04-2023. De gemeente neemt daarover waarschijnlijk 12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482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2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2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47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Wandeling 21 Biddinghuiz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821</meta:user-defined>
    <meta:user-defined meta:name="OVERHEIDop.GmbID/DC.identifier">gmb-2023-174821</meta:user-defined>
    <meta:user-defined meta:name="OVERHEIDop.versieInformatie"/>
  </office:meta>
</office:document-meta>
</file>