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Ootmarsumsestraat 421 7603AK Almelo,  oprichtingsvergunning voor een onbemand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/22/131835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Ootmarsumsestraat 421 7603AK Almelo</text:p>
            <text:p text:style-name="common-al">
            <text:span text:style-name="nadrukvet">Projectomschrijving:</text:span> oprichtingsvergunning voor een onbemand tankstation aan Ootmarsumsestraat 421 te Almelo</text:p>
            <text:p text:style-name="common-al"/>
            <text:p text:style-name="last-al">Bovengenoemde ontwerp-omgevingsvergunning en de daarop betrekking hebbende stukken ligt vanaf 20-04-2023, 6 weken ter inzage bij het Klantcontactcentrum. Eventuele zienswijzen over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480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0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0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2/131835</meta:user-defined>
    <meta:user-defined meta:name="DCTERMS.abstract">oprichtingsvergunning Ootmarsumsestraat 421 te Almelo</meta:user-defined>
    <dc:language>nl</dc:language>
    <meta:user-defined meta:name="OVERHEIDop.locatietype/OVERHEIDop.gebiedsmarkering">Punt</meta:user-defined>
    <meta:user-defined meta:name="DC.title">Ontwerpbesluit omgevingsvergunning met uitgebreide procedure, Ootmarsumsestraat 421 7603AK Almelo,  oprichtingsvergunning voor een onbemand tankstatio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08</meta:user-defined>
    <meta:user-defined meta:name="OVERHEIDop.GmbID/DC.identifier">gmb-2023-174808</meta:user-defined>
    <meta:user-defined meta:name="OVERHEIDop.versieInformatie"/>
  </office:meta>
</office:document-meta>
</file>