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eresweg 1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april 2023 een besluit genomen op de aanvraag omgevingsvergunning voor het uitbreiding en verbouw woning op de locatie Scheresweg 1 te Baarlo. De aanvraag is geregistreerd onder zaaknummer 18942724401.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1 april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april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480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80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80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cheresweg 1 te Baarlo</meta:user-defined>
    <meta:user-defined meta:name="DCTERMS.W3CDTF/DCTERMS.available">2023-04-20</meta:user-defined>
    <meta:user-defined meta:name="DCTERMS.W3CDTF/OVERHEIDop.jaargang">2023</meta:user-defined>
    <meta:user-defined meta:name="OVERHEIDop.publicationIssue">174806</meta:user-defined>
    <meta:user-defined meta:name="OVERHEIDop.GmbID/DC.identifier">gmb-2023-174806</meta:user-defined>
    <meta:user-defined meta:name="OVERHEIDop.versieInformatie"/>
  </office:meta>
</office:document-meta>
</file>