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ijdelijke kantoorunits, Jan van Arkelstraat 15 8101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6392023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Jan van Arkelstraat 15 8101EN Raalte</text:p>
            <text:p text:style-name="common-al">
            <text:span text:style-name="nadrukvet">Projectomschrijving:</text:span> het plaatsen van tijdelijke kantoorunits.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48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6392023</meta:user-defined>
    <meta:user-defined meta:name="DCTERMS.abstract">het plaatsen van tijdelijke kantoorunits met instandhoudingstermijn van 10 jar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ijdelijke kantoorunits, Jan van Arkelstraat 15 8101EN Raalt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05</meta:user-defined>
    <meta:user-defined meta:name="OVERHEIDop.GmbID/DC.identifier">gmb-2023-174805</meta:user-defined>
    <meta:user-defined meta:name="OVERHEIDop.versieInformatie"/>
  </office:meta>
</office:document-meta>
</file>