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18 april 2023 verleend Borgweg richting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april 2023 een besluit genomen over de aanvraag voor het herinrichten van de Borgweg richting Zeerijp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74774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4774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8 april 2023 verleend voor het herinrichten van de Borgweg richting Zeerijp</meta:user-defined>
    <dc:language>nl</dc:language>
    <meta:user-defined meta:name="OVERHEIDop.locatietype/OVERHEIDop.gebiedsmarkering">Punt</meta:user-defined>
    <meta:user-defined meta:name="DC.title">Kennisgeving besluit op aanvraag omgevingsvergunning: 18 april 2023 verleend Borgweg richting Zeerij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4774</meta:user-defined>
    <meta:user-defined meta:name="OVERHEIDop.GmbID/DC.identifier">gmb-2023-174774</meta:user-defined>
    <meta:user-defined meta:name="OVERHEIDop.versieInformatie"/>
  </office:meta>
</office:document-meta>
</file>