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disonweg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aart 2023 een melding Wet Milieubeheer ontvangen voor deaanbouw van een opslagruimte bij een bestaand bedrijf op de locatie Edisonweg 3 te Baarlo. De melding is geregistreerd onder zaaknummer 18942726850.</text:p>
            <text:p text:style-name="common-al">Voor de nieuwbouw van de loods is tevens een aanvraag WABO bij ons ingediend, welke bekend is onder zaaknummer Z-HZ_WABO-2023-00269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476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6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6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Edisonweg 3 te Baarl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4766</meta:user-defined>
    <meta:user-defined meta:name="OVERHEIDop.GmbID/DC.identifier">gmb-2023-174766</meta:user-defined>
    <meta:user-defined meta:name="OVERHEIDop.versieInformatie"/>
  </office:meta>
</office:document-meta>
</file>