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29 bruggen op verschillende locaties binnen de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29 bruggen op verschillende locaties binnen de gemeente Nissewaard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29 bruggen op verschillende locaties binnen de gemeente Nissewaard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Raadhuislaan 106</text:p>
            <text:p text:style-name="common-al">3201 E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201</text:p>
            <text:p text:style-name="common-al">
            
          </text:p>
            <text:p text:style-name="common-al">Datum ontvangst</text:p>
            <text:p text:style-name="common-al">15-12-2022</text:p>
            <text:p text:style-name="common-al">
            
          </text:p>
            <text:p text:style-name="common-al">Datum besluit</text:p>
            <text:p text:style-name="common-al">18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7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1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29 bruggen op verschillende locaties binnen de gemeente Nisse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60</meta:user-defined>
    <meta:user-defined meta:name="OVERHEIDop.GmbID/DC.identifier">gmb-2023-174760</meta:user-defined>
    <meta:user-defined meta:name="OVERHEIDop.versieInformatie"/>
  </office:meta>
</office:document-meta>
</file>