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10 bomen Diamantplein, Granaatplein en Onyxstraat, Diamantplein Leiden, Granaatplein Leiden, Onyxstraa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19661</text:p>
            <text:p text:style-name="common-al">Ingekomen: 17-04-2023 00:00</text:p>
            <text:p text:style-name="common-al">Locatie: Diamantplein Leiden, Granaatplein Leiden, Onyxstraa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19661" xlink:type="simple">publicatiesomgevingsvergunningen@leiden.nl</text:a> de volgende gegevens:</text:p>
            <text:p text:style-name="common-al">-het kenmerk van de aanvraag: Z/23/351966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475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75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75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519661</meta:user-defined>
    <meta:user-defined meta:name="DCTERMS.abstract">kappen 10 bomen Diamantplein, Granaatplein en Onyx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kappen 10 bomen Diamantplein, Granaatplein en Onyxstraat, Diamantplein Leiden, Granaatplein Leiden, Onyxstraat Leiden</meta:user-defined>
    <meta:user-defined meta:name="DCTERMS.W3CDTF/DCTERMS.available">2023-04-26</meta:user-defined>
    <meta:user-defined meta:name="DCTERMS.W3CDTF/OVERHEIDop.jaargang">2023</meta:user-defined>
    <meta:user-defined meta:name="OVERHEIDop.externeBijlage">LEIDEN_202304_GFO_ZAKEN_799707_7737471_16817220...|exb-2023-19985</meta:user-defined>
    <meta:user-defined meta:name="OVERHEIDop.publicationIssue">174757</meta:user-defined>
    <meta:user-defined meta:name="OVERHEIDop.GmbID/DC.identifier">gmb-2023-174757</meta:user-defined>
    <meta:user-defined meta:name="OVERHEIDop.versieInformatie"/>
  </office:meta>
</office:document-meta>
</file>