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4-04-2023 hebben wij aanvraag reguliere omgevingsvergunning voor het realiseren van doorbraken op het adres Irisstraat 5a-b-c 7471AS Goor,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4-04-2023 hebben wij een aanvraag Omgevingsvergunning regulier ontvangen. De aanvraag heeft betrekking op de onderdeel:</text:p>
            <text:p text:style-name="common-al"/>
            <text:p text:style-name="common-al">Bouw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74755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755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755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04022</meta:user-defined>
    <meta:user-defined meta:name="DCTERMS.abstract">het realiseren van doorbrak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p 14-04-2023 hebben wij aanvraag reguliere omgevingsvergunning voor het realiseren van doorbraken op het adres Irisstraat 5a-b-c 7471AS Goor, ontvangen.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4755</meta:user-defined>
    <meta:user-defined meta:name="OVERHEIDop.GmbID/DC.identifier">gmb-2023-174755</meta:user-defined>
    <meta:user-defined meta:name="OVERHEIDop.versieInformatie"/>
  </office:meta>
</office:document-meta>
</file>