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lilleweg 16, 8484KG Langelille</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een Omgevingsvergunning op de locatie Langelilleweg 16, 8484KG Langelille. De aanvraag is geregistreerd onder zaaknummer Z2023-00001884. De aanvraag betreft:</text:p>
            <text:p text:style-name="common-al">het bouwen van een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475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5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5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Langelilleweg 16, 8484KG Langelille</meta:user-defined>
    <meta:user-defined meta:name="DCTERMS.W3CDTF/DCTERMS.available">2023-04-20</meta:user-defined>
    <meta:user-defined meta:name="DCTERMS.W3CDTF/OVERHEIDop.jaargang">2023</meta:user-defined>
    <meta:user-defined meta:name="OVERHEIDop.publicationIssue">174753</meta:user-defined>
    <meta:user-defined meta:name="OVERHEIDop.GmbID/DC.identifier">gmb-2023-174753</meta:user-defined>
    <meta:user-defined meta:name="OVERHEIDop.versieInformatie"/>
  </office:meta>
</office:document-meta>
</file>