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Emmaweg 64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april 2023, op grond van de Wet algemene bepalingen omgevingsrecht (Wabo) een omgevingsvergunning verleend voor het aanbouwen van een overdekte uitloop aan vleeskuikenstal op de locatie Emmaweg 64 in Uithuizen (uitgebreide procedure).</text:p>
            <text:p text:style-name="common-al">Het ontwerpbesluit heeft gedurende zes weken ter inzage gelegen, van deze gelegenheid tot het indienen van zienswijzen is geen gebruik gemaakt.</text:p>
            <text:p text:style-name="common-al">
            <text:span text:style-name="nadrukvet">Inzage</text:span>
          </text:p>
            <text:p text:style-name="common-al">De aanvraag, het besluit en de bijbehorende stukken liggen vanaf 29 april 2023 gedurende 6 weken tijdens kantooruren bij de publieksbalie van het gemeentehuis in Uithuizen, Hoofdstraat-West 1, 9981 AA Uithuizen. Als u de stukken wilt inzien, maakt dan een afspraak via 088-3458888.</text:p>
            <text:p text:style-name="common-al">
            <text:span text:style-name="nadrukvet">Beroep</text:span>
          </text:p>
            <text:p text:style-name="common-al">Tegen het besluit kunnen belanghebbenden binnen zes weken na de dag waarop het besluit ter inzage is gelegd beroep instellen. U kunt uw beroepschrift digitaal indienen bij de rechtbank met het beroepschriftformulier. U heeft hier een DigiD voor nodig.</text:p>
            <text:p text:style-name="common-al">U kunt het beroepschrift naar de rechtbank sturen of afgeven bij de centrale balie van de rechtbank. Rechtbank Noord Nederland, sector bestuursrecht, postbus 150, 9700 AD Groningen.</text:p>
            <text:p text:style-name="common-al">Vermeld in uw beroepsschrift:</text:p>
            <text:p text:style-name="common-al">- uw naam en adres</text:p>
            <text:p text:style-name="common-al">- het omgevingsbesluit waartegen u in beroep gaat</text:p>
            <text:p text:style-name="common-al">- waarom u het niet eens bent met de beslissing</text:p>
            <text:p text:style-name="common-al">- wat de beslissing volgens u moet zijn</text:p>
            <text:p text:style-name="common-al">Stuur de stukken die belangrijk zijn voor de rechter mee met het beroepschrift. In elk geval:</text:p>
            <text:p text:style-name="common-al">- de beslissing op het bezwaarschrift waartegen u beroep instelt of</text:p>
            <text:p text:style-name="common-al">- het ontwerpbesluit en uw zienswijze</text:p>
            <text:p text:style-name="common-al">- eventuele documenten waarmee u uw standpunt kunt onderbouwen</text:p>
            <text:p text:style-name="common-al">Houdt u er rekening mee dat u voor het indienen van een beroepschrift griffierechten verschuldigd bent.</text:p>
            <text:p text:style-name="common-al">Een beroepschrift schorst de werking van een besluit niet. Op het moment dat u een beroepschrift heeft ingediend, kunt u ook bij de voorzieningenrechter van de rechtbank Noord Nederland een verzoek indienen om een voorlopige voorziening. Voor de behandeling van dit verzoek moet u griffierechten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474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74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74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Emmaweg 64 in Uithuizen</meta:user-defined>
    <meta:user-defined meta:name="DCTERMS.W3CDTF/DCTERMS.available">2023-04-20</meta:user-defined>
    <meta:user-defined meta:name="DCTERMS.W3CDTF/OVERHEIDop.jaargang">2023</meta:user-defined>
    <meta:user-defined meta:name="OVERHEIDop.publicationIssue">174749</meta:user-defined>
    <meta:user-defined meta:name="OVERHEIDop.GmbID/DC.identifier">gmb-2023-174749</meta:user-defined>
    <meta:user-defined meta:name="OVERHEIDop.versieInformatie"/>
  </office:meta>
</office:document-meta>
</file>