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Voorgors 53 te Middelharnis</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een aanvraag ontvangen voor een omgevingsvergunning betreffende het bouwen van een terrasoverkapping op locatie Oost Voorgors 53 te Middelharnis. De aanvraag is geregistreerd onder zaaknummer Z/23/206390 / W2023-02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74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4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4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 Voorgors 53 te Middelharnis</meta:user-defined>
    <meta:user-defined meta:name="DCTERMS.W3CDTF/DCTERMS.available">2023-04-25</meta:user-defined>
    <meta:user-defined meta:name="DCTERMS.W3CDTF/OVERHEIDop.jaargang">2023</meta:user-defined>
    <meta:user-defined meta:name="OVERHEIDop.publicationIssue">174746</meta:user-defined>
    <meta:user-defined meta:name="OVERHEIDop.GmbID/DC.identifier">gmb-2023-174746</meta:user-defined>
    <meta:user-defined meta:name="OVERHEIDop.versieInformatie"/>
  </office:meta>
</office:document-meta>
</file>