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lopig voorkeursrecht (Vriezenveen Zui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ken ingevolge artikel 7 lid 1 van de Wet voorkeursrecht gemeenten (Wvg) bekend dat zij bij besluit van 18 april 2023, op grond van het bepaalde in artikel 6 van de Wvg, heeft besloten gronden in en nabij Vriezenveen Zuid, aan te wijzen als gronden, waarop artikel 3 lid 2 en 3 van de Wvg en artikelen 10 t/m 15, 24 en 26 van de Wvg van toepassing zijn.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Twenterand te koop moeten aanbieden. De eigenaren en de beperkt gerechtigden ontvangen een dezer dagen afzonderlijk bij aangetekende brief bericht over de inhoud van het besluit en gevolgen hiervan. </text:p>
            <text:p text:style-name="common-al">
            <text:span text:style-name="nadrukvet">Ter inzage </text:span>
          </text:p>
            <text:p text:style-name="common-al">Het besluit met de kaart en de lijst van voorlopig aangewezen gronden en het raadsvoorstel, ligt gedurende zes weken, van 19 april 2023 tot en met 31 mei 2023, tijdens kantooruren ter inzage op het gemeentehuis, Manitobaplein 1, 7671 GS Vriezenveen. Voor openingstijden wordt verwezen naar de website www.twenterand.nl/openingstijden-gemeentehuis. De stukken zijn na 25 april 2023 tevens digitaal in te zien via de besluitenlijst van het college van B&amp;W van 18 april 2023, hiervoor wordt verwezen naar de website www.twenterand.nl/college. </text:p>
            <text:p text:style-name="common-al">
            <text:span text:style-name="nadrukvet">Bezwaar en voorlopige voorziening </text:span>
          </text:p>
            <text:p text:style-name="common-al">Ingevolge de Awb kunnen belanghebbenden gedurende een termijn van zes weken, ingaande de dag nadat dit besluit bekend is gemaakt in het Gemeenteblad, te weten 18 april 2023, bij het college van burgemeester en wethouders van Twenterand tegen voormeld besluit een bezwaarschrift indienen. </text:p>
            <text:p text:style-name="common-al">Het bezwaarschrift moet worden ondertekend en moet tenminste bevatten:</text:p>
            <text:list text:style-name="id1-3-2-1-1-9">
              <text:list-item text:style-override="id1-3-2-1-1-9-1">
                <text:number>1.</text:number>
                <text:p text:style-name="al"> De naam en adres van de indiener; </text:p>
              </text:list-item>
              <text:list-item text:style-override="id1-3-2-1-1-9-2">
                <text:number>2.</text:number>
                <text:p text:style-name="al"> De dagtekening; </text:p>
              </text:list-item>
              <text:list-item text:style-override="id1-3-2-1-1-9-3">
                <text:number>3.</text:number>
                <text:p text:style-name="al"> Een omschrijving van het besluit waartegen het bezwaar gericht is; </text:p>
              </text:list-item>
              <text:list-item text:style-override="id1-3-2-1-1-9-4">
                <text:number>4.</text:number>
                <text:p text:style-name="al"> De gronden van het bezwaar. </text:p>
              </text:list-item>
            </text:list>
            <text:p text:style-name="common-al">Het bezwaarschrift kan tot en met 31 mei 2023 worden gezonden aan het college van de gemeente Twenterand, Postbus 67, 7670 AB Vriezenveen, onder vermelding van het zaaknummer 1221986.  </text:p>
            <text:p text:style-name="last-al">Indien de gemeenteraad het besluit van het college van burgemeester en wethouders bestendigt in een raadsbesluit, kunnen belanghebbenden ingevolge de Algemene wet bestuursrecht eveneens bezwaar (en eventueel beroep) maken tegen het raadsbesluit. Indien belanghebbenden er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Overijssel, locatie Zwolle, afdeling Bestuursrecht (Postbus 10067, 8000 GB Zwolle).</text:p>
            <text:p text:style-name="tekst_bottom"/>
          </text:section>
        </text:section>
        <text:section text:name="zakelijke-mededeling-sluiting_id1-3-2-2" text:style-name="zakelijke-mededeling-sluiting">
          <text:section text:name="gegeven_id1-3-2-2-1" text:style-name="gegeven">
            <text:p text:style-name="dagtekening">
            <text:span text:style-name="plaats"> Vriezenveen, </text:span>
            <text:span text:style-name="datum">
              <text:span text:style-name="nadrukcur">18 april 2023 </text:span>
            </text:span>
          </text:p>
          </text:section>
          <text:section text:name="ondertekening_id1-3-2-2-2">
            <text:p><text:span text:style-name="ondertekening_naam">
            <text:span text:style-name="voornaam">
              
            </text:span>
            <text:span text:style-name="achternaam">Burgemeester en wethouders van de gemeente Twenter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7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lopig voorkeursrecht (Vriezenveen Zuid)</meta:user-defined>
    <meta:user-defined meta:name="DCTERMS.W3CDTF/DCTERMS.available">2023-04-18</meta:user-defined>
    <meta:user-defined meta:name="DCTERMS.W3CDTF/OVERHEIDop.jaargang">2023</meta:user-defined>
    <meta:user-defined meta:name="OVERHEIDop.publicationIssue">174741</meta:user-defined>
    <meta:user-defined meta:name="OVERHEIDop.GmbID/DC.identifier">gmb-2023-174741</meta:user-defined>
    <meta:user-defined meta:name="OVERHEIDop.versieInformatie"/>
  </office:meta>
</office:document-meta>
</file>