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358, Schaapmarktplein 1, 8601 CE Sne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8-04-2023 een evenementenvergunning is verleend voor:</text:p>
            <text:p text:style-name="common-al">
            
          </text:p>
            <text:p text:style-name="common-al">- het optreden van On the Move op zaterdag 13 mei 2023, aan de Schaapmarktplein in Sneek;</text:p>
            <text:p text:style-name="common-al">- het optreden van Harmonie op zaterdag 17 juni 2023, aan de Schaapmarktplein in Sneek;</text:p>
            <text:p text:style-name="common-al">- het optreden van Stedelijk Muziekkorps op zaterdag 1 juli 2023, aan de Schaapmarktplein in Sneek;</text:p>
            <text:p text:style-name="common-al">- het optreden van Jong Advendo op zaterdag 8 juli in de binnenstad van Sneek;</text:p>
            <text:p text:style-name="common-al">- het optreden van Advendo op zaterdag 22 juli in de binnenstad van Sneek.</text:p>
            <text:p text:style-name="common-al">
            
          </text:p>
            <text:p text:style-name="common-al">Voor het inzien van de vergunning kunt u contact opnemen met Team Vergunningen op het telefoonnummer +14 0515. De vergunning heeft als kenmerk CLZ-0000135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73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3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3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358</meta:user-defined>
    <dc:language>nl</dc:language>
    <meta:user-defined meta:name="OVERHEIDop.locatietype/OVERHEIDop.gebiedsmarkering">Punt</meta:user-defined>
    <meta:user-defined meta:name="DC.title">Verleend CLZ-00001358, Schaapmarktplein 1, 8601 CE Sneek</meta:user-defined>
    <meta:user-defined meta:name="DCTERMS.W3CDTF/DCTERMS.available">2023-04-20</meta:user-defined>
    <meta:user-defined meta:name="DCTERMS.W3CDTF/OVERHEIDop.jaargang">2023</meta:user-defined>
    <meta:user-defined meta:name="OVERHEIDop.publicationIssue">174736</meta:user-defined>
    <meta:user-defined meta:name="OVERHEIDop.GmbID/DC.identifier">gmb-2023-174736</meta:user-defined>
    <meta:user-defined meta:name="OVERHEIDop.versieInformatie"/>
  </office:meta>
</office:document-meta>
</file>